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0C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C0C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＋(陽性)&quot;;&quot;－(陰性)&quot;;&quot;臨界值(視為陰性，須注射疫苗)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2" table:number-columns-repeated="3" table:default-cell-style-name="ce3"/>
        <table:table-column table:style-name="co16" table:number-columns-repeated="1636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35">
            <text:p><text:span text:style-name="T3">臺中榮民總醫院實習學生健康體檢彙整表</text:span>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<text:span text:style-name="T5">學校科系</text:span>:<text:span text:style-name="T6"><text:s text:c="36"/></text:span><text:s text:c="9"/><text:span text:style-name="T5">聯絡人</text:span>:<text:s/><text:span text:style-name="T6"><text:s text:c="35"/></text:span><text:s text:c="9"/><text:span text:style-name="T5">電話</text:span>:<text:span text:style-name="T6"><text:s text:c="37"/></text:span><text:s text:c="7"/><text:span text:style-name="T5">填表日期</text:span>:<text:s text:c="9"/><text:span text:style-name="T5">年</text:span><text:s text:c="9"/><text:span text:style-name="T5">月</text:span><text:s text:c="9"/><text:span text:style-name="T5">日</text:span></text:p>
          </table:table-cell>
          <table:table-cell table:number-columns-repeated="15" table:style-name="ce6"/>
          <table:table-cell table:number-columns-repeated="4" table:style-name="ce7"/>
          <table:table-cell table:number-columns-repeated="16363" table:style-name="ce5"/>
        </table:table-row>
        <table:table-row table:style-name="ro4">
          <table:table-cell office:value-type="string" table:number-columns-spanned="1" table:number-rows-spanned="2" table:style-name="ce36">
            <text:p>NO</text:p>
          </table:table-cell>
          <table:table-cell office:value-type="string" table:number-columns-spanned="1" table:number-rows-spanned="2" table:style-name="ce37">
            <text:p><text:span text:style-name="T5">實習</text:span><text:span text:style-name="T5"/></text:p>
            <text:p><text:span text:style-name="T5">單位</text:span></text:p>
          </table:table-cell>
          <table:table-cell office:value-type="string" table:number-columns-spanned="1" table:number-rows-spanned="2" table:style-name="ce38">
            <text:p>實習期間</text:p>
            <text:p><text:span text:style-name="T7">(YY/MM/DD-YY/MM/DD)</text:span></text:p>
          </table:table-cell>
          <table:table-cell office:value-type="string" table:number-columns-spanned="1" table:number-rows-spanned="2" table:style-name="ce37">
            <text:p><text:span text:style-name="T5">姓名</text:span></text:p>
          </table:table-cell>
          <table:table-cell office:value-type="string" table:number-columns-spanned="1" table:number-rows-spanned="2" table:style-name="ce37">
            <text:p><text:span text:style-name="T5">校名科系</text:span></text:p>
          </table:table-cell>
          <table:table-cell office:value-type="string" table:number-columns-spanned="1" table:number-rows-spanned="2" table:style-name="ce38">
            <text:p>出年年月日</text:p>
            <text:p><text:span text:style-name="T7">(YY/MM/DD)</text:span></text:p>
          </table:table-cell>
          <table:table-cell office:value-type="string" table:number-columns-spanned="1" table:number-rows-spanned="2" table:style-name="ce37">
            <text:p><text:span text:style-name="T5">聯絡手機</text:span><text:span text:style-name="T5"/></text:p>
            <text:p><text:span text:style-name="T7">(0911000000)</text:span></text:p>
          </table:table-cell>
          <table:table-cell office:value-type="string" table:number-columns-spanned="1" table:number-rows-spanned="2" table:style-name="ce37">
            <text:p><text:span text:style-name="T5">身分證號</text:span></text:p>
          </table:table-cell>
          <table:table-cell office:value-type="string" table:number-columns-spanned="3" table:number-rows-spanned="1" table:style-name="ce39">
            <text:p><text:span text:style-name="T5">胸部</text:span>X<text:span text:style-name="T5">光檢查</text:span>(<text:span text:style-name="T5">註</text:span>1)</text:p>
          </table:table-cell>
          <table:covered-table-cell table:number-columns-repeated="2"/>
          <table:table-cell office:value-type="string" table:number-columns-spanned="1" table:number-rows-spanned="2" table:style-name="ce37">
            <text:p>B<text:span text:style-name="T5">肝表面抗原</text:span>HBsAg</text:p>
          </table:table-cell>
          <table:table-cell office:value-type="string" table:number-columns-spanned="1" table:number-rows-spanned="2" table:style-name="ce37">
            <text:p>B<text:span text:style-name="T5">肝表面抗體</text:span></text:p>
          </table:table-cell>
          <table:table-cell office:value-type="string" table:number-columns-spanned="3" table:number-rows-spanned="1" table:style-name="ce39">
            <text:p><text:span text:style-name="T5">注射</text:span>B<text:span text:style-name="T5">型肝炎疫苗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5">麻疹抗體</text:span>(<text:span text:style-name="T5">註</text:span>2)</text:p>
          </table:table-cell>
          <table:table-cell office:value-type="string" table:number-columns-spanned="1" table:number-rows-spanned="2" table:style-name="ce39">
            <text:p><text:span text:style-name="T5">德國麻疹抗體</text:span>(<text:span text:style-name="T5">註</text:span>2)</text:p>
          </table:table-cell>
          <table:table-cell office:value-type="string" table:number-columns-spanned="2" table:number-rows-spanned="1" table:style-name="ce40">
            <text:p>MMR疫苗接種紀錄</text:p>
          </table:table-cell>
          <table:covered-table-cell/>
          <table:table-cell office:value-type="string" table:number-columns-spanned="1" table:number-rows-spanned="2" table:style-name="ce41">
            <text:p>A<text:span text:style-name="T5">肝</text:span><text:span text:style-name="T5"/></text:p>
            <text:p>(<text:span text:style-name="T5">註</text:span>3)</text:p>
          </table:table-cell>
          <table:table-cell office:value-type="string" table:number-columns-spanned="1" table:number-rows-spanned="2" table:style-name="ce42">
            <text:p><text:span text:style-name="T5">傷寒檢查</text:span><text:span text:style-name="T5"/></text:p>
            <text:p>(<text:span text:style-name="T5">註</text:span>3)</text:p>
          </table:table-cell>
          <table:table-cell office:value-type="string" table:number-columns-spanned="1" table:number-rows-spanned="2" table:style-name="ce43">
            <text:p><text:span text:style-name="T5">皮膚檢查</text:span><text:span text:style-name="T5"/></text:p>
            <text:p>(<text:span text:style-name="T5">註</text:span>3)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8">檢查醫院</text:span></text:p>
          </table:table-cell>
          <table:table-cell office:value-type="string" table:style-name="ce9">
            <text:p><text:span text:style-name="T8">檢查日期</text:span></text:p>
          </table:table-cell>
          <table:table-cell office:value-type="string" table:style-name="ce9">
            <text:p><text:span text:style-name="T8">檢查結果</text:span></text:p>
          </table:table-cell>
          <table:covered-table-cell/>
          <table:covered-table-cell/>
          <table:table-cell office:value-type="string" table:style-name="ce10">
            <text:p>第一劑</text:p>
            <text:p>日期</text:p>
          </table:table-cell>
          <table:table-cell office:value-type="string" table:style-name="ce10">
            <text:p>第二劑日期</text:p>
          </table:table-cell>
          <table:table-cell office:value-type="string" table:style-name="ce10">
            <text:p>第三劑日期</text:p>
          </table:table-cell>
          <table:covered-table-cell/>
          <table:covered-table-cell/>
          <table:table-cell office:value-type="string" table:style-name="ce10">
            <text:p>第一劑日期</text:p>
          </table:table-cell>
          <table:table-cell office:value-type="string" table:style-name="ce11">
            <text:p>第二劑日期</text:p>
          </table:table-cell>
          <table:covered-table-cell/>
          <table:covered-table-cell/>
          <table:covered-table-cell/>
          <table:table-cell table:number-columns-repeated="16361" table:style-name="ce8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6" table:style-name="ce15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7" table:style-name="ce12">
            <text:p>7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7">
          <table:table-cell office:value-type="float" office:value="9" table:style-name="ce12">
            <text:p>9</text:p>
          </table:table-cell>
          <table:table-cell table:number-columns-repeated="2" table:style-name="ce13"/>
          <table:table-cell table:number-columns-repeated="5" table:style-name="ce15"/>
          <table:table-cell table:style-name="ce23"/>
          <table:table-cell table:style-name="ce16"/>
          <table:table-cell table:style-name="ce13"/>
          <table:table-cell table:content-validation-name="val1" table:style-name="ce17"/>
          <table:table-cell table:content-validation-name="val1" table:style-name="ce17"/>
          <table:table-cell table:number-columns-repeated="3" table:style-name="ce15"/>
          <table:table-cell table:content-validation-name="val1" table:style-name="ce17"/>
          <table:table-cell table:content-validation-name="val1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61" table:style-name="ce22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2" table:style-name="ce25"/>
          <table:table-cell table:number-columns-repeated="5" table:style-name="ce26"/>
          <table:table-cell table:style-name="ce27"/>
          <table:table-cell table:style-name="ce28"/>
          <table:table-cell table:style-name="ce25"/>
          <table:table-cell table:content-validation-name="val1" table:style-name="ce29"/>
          <table:table-cell table:content-validation-name="val1" table:style-name="ce29"/>
          <table:table-cell table:number-columns-repeated="3" table:style-name="ce26"/>
          <table:table-cell table:content-validation-name="val1" table:style-name="ce29"/>
          <table:table-cell table:content-validation-name="val1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61" table:style-name="ce22"/>
        </table:table-row>
        <table:table-row table:style-name="ro8">
          <table:table-cell office:value-type="string" table:number-columns-spanned="21" table:number-rows-spanned="1" table:style-name="ce44">
            <text:p><text:span text:style-name="T9">科系主管簽章</text:span>:<text:span text:style-name="T10">(</text:span><text:span text:style-name="T11">請主任或指導老師簽名</text:span><text:span text:style-name="T12">)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9">
          <table:table-cell office:value-type="string" table:number-columns-spanned="21" table:number-rows-spanned="8" table:style-name="ce45">
            <text:p><text:span text:style-name="T14">說明</text:span>:</text:p>
            <text:p>1.<text:span text:style-name="T14">請以</text:span><text:s/>" + "(<text:span text:style-name="T14">陽性</text:span>)<text:span text:style-name="T14">，</text:span><text:s/>" - "(<text:span text:style-name="T14">陰性</text:span>)"<text:span text:style-name="T14">表示，未作則填寫</text:span>"<text:span text:style-name="T14">未測</text:span>"<text:span text:style-name="T14">。</text:span><text:span text:style-name="T14"/></text:p>
            <text:p>2.<text:span text:style-name="T14">為保護自己的健康，請同學於實習前務必於各公立醫療院所完成檢測及施打疫苗。如實習前未作檢測及施打疫苗，來院後請依健保規定辦理，不得要求院方給予免費。</text:span><text:s text:c="2"/><text:span text:style-name="T14"/></text:p>
            <text:p>3.(<text:span text:style-name="T14">註</text:span>1)<text:s/><text:span text:style-name="T14">訓練結束日始往前推算一年內胸部</text:span>X<text:span text:style-name="T14">光報告。</text:span><text:span text:style-name="T14"/></text:p>
            <text:p>4.(<text:span text:style-name="T14">註</text:span>2)5<text:span text:style-name="T14">年內麻疹、德國麻疹抗體陽性報告紀錄或</text:span>15<text:span text:style-name="T14">年內完成二劑</text:span>MMR<text:span text:style-name="T14">疫苗接種紀錄。</text:span><text:span text:style-name="T14"/></text:p>
            <text:p>5.(<text:span text:style-name="T14">註</text:span>3)<text:span text:style-name="T14">醫事科系營養職類實習必要檢查項目。</text:span></text:p>
          </table:table-cell>
          <table:covered-table-cell table:number-columns-repeated="20"/>
          <table:table-cell table:number-columns-repeated="16363"/>
        </table:table-row>
        <table:table-row table:number-rows-repeated="7" table:style-name="ro10">
          <table:covered-table-cell/>
          <table:covered-table-cell table:number-columns-repeated="20"/>
          <table:table-cell table:number-columns-repeated="1636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15748031496063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gh00</meta:initial-creator>
    <dc:creator>TCU-PC4141</dc:creator>
    <meta:creation-date>2004-01-27T09:26:53Z</meta:creation-date>
    <dc:date>2023-05-16T08:28:14Z</dc:date>
    <meta:print-date>2019-10-31T06:57:23Z</meta:print-date>
  </office:meta>
</office:document-meta>
</file>